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Gothic" svg:font-family="Gothic" style:font-pitch="variable"/>
    <style:font-face style:name="Mincho" svg:font-family="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7611in" style:rel-column-width="16662*"/>
    </style:style>
    <style:style style:name="Table1.B" style:family="table-column">
      <style:table-column-properties style:column-width="2.5521in" style:rel-column-width="24146*"/>
    </style:style>
    <style:style style:name="Table1.C" style:family="table-column">
      <style:table-column-properties style:column-width="2.6139in" style:rel-column-width="24727*"/>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9271in" fo:margin-left="0in" fo:margin-right="-0.0021in" table:align="margins"/>
    </style:style>
    <style:style style:name="Table2.A" style:family="table-column">
      <style:table-column-properties style:column-width="2.0944in" style:rel-column-width="19816*"/>
    </style:style>
    <style:style style:name="Table2.B" style:family="table-column">
      <style:table-column-properties style:column-width="4.8326in" style:rel-column-width="45719*"/>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fo:break-before="page"/>
      <style:text-properties fo:font-size="18pt" fo:font-weight="bold" style:font-size-asian="18pt" style:font-weight-asian="bold" style:font-size-complex="18pt" style:font-weight-complex="bold"/>
    </style:style>
    <style:style style:name="P5" style:family="paragraph" style:parent-style-name="Standard">
      <style:text-properties fo:font-weight="normal" style:font-weight-asian="normal" style:font-weight-complex="normal"/>
    </style:style>
    <style:style style:name="P6" style:family="paragraph">
      <style:paragraph-properties fo:margin-left="0in" fo:margin-right="0in" fo:margin-top="0in" fo:margin-bottom="0in" fo:line-height="100%" fo:text-align="center" text:enable-numbering="false" fo:text-indent="0in">
        <style:tab-stops/>
      </style:paragraph-properties>
    </style:style>
    <style:style style:name="P7" style:family="paragraph">
      <style:paragraph-properties fo:margin-left="0in" fo:margin-right="0in" fo:margin-top="0in" fo:margin-bottom="0in" fo:line-height="100%" fo:text-align="center" text:enable-numbering="false" fo:text-indent="0in">
        <style:tab-stops/>
      </style:paragraph-properties>
      <style:text-properties style:use-window-font-color="true" style:text-outline="true" style:text-line-through-style="none" style:font-name="Arial1" fo:font-size="48pt" fo:font-style="normal" fo:text-shadow="1pt 1pt"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in" fo:margin-right="0in" fo:margin-top="0in" fo:margin-bottom="0in" fo:line-height="100%" fo:text-align="center" text:enable-numbering="false" fo:text-indent="0in">
        <style:tab-stops/>
      </style:paragraph-properties>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agraph-properties fo:margin-left="0in" fo:margin-right="0in" fo:margin-top="0in" fo:margin-bottom="0in" fo:line-height="100%" fo:text-align="center" text:enable-numbering="false" fo:text-indent="0in">
        <style:tab-stops/>
      </style:paragraph-properties>
      <style:text-properties style:use-window-font-color="true" style:text-outline="false" style:text-line-through-style="none" style:font-name="Arial1" fo:font-size="18pt" fo:font-style="normal" fo:text-shadow="none" style:text-underline-style="none" fo:font-weight="bold"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ent-style-name="Standard">
      <style:paragraph-properties fo:text-align="start" style:justify-single-word="false" fo:break-before="page"/>
      <style:text-properties fo:font-weight="normal" style:font-weight-asian="normal" style:font-weight-complex="normal"/>
    </style:style>
    <style:style style:name="P11" style:family="paragraph" style:parent-style-name="Standard">
      <style:paragraph-properties fo:text-align="start" style:justify-single-word="false"/>
      <style:text-properties fo:font-weight="normal" style:font-weight-asian="normal" style:font-weight-complex="normal"/>
    </style:style>
    <style:style style:name="P12" style:family="paragraph" style:parent-style-name="Standard" style:list-style-name="L1">
      <style:paragraph-properties fo:text-align="start" style:justify-single-word="false"/>
      <style:text-properties fo:font-weight="normal" style:font-weight-asian="normal" style:font-weight-complex="normal"/>
    </style:style>
    <style:style style:name="P13" style:family="paragraph" style:parent-style-name="Standard" style:list-style-name="L2">
      <style:paragraph-properties fo:text-align="start" style:justify-single-word="false"/>
      <style:text-properties fo:font-weight="normal" style:font-weight-asian="normal" style:font-weight-complex="normal"/>
    </style:style>
    <style:style style:name="P14" style:family="paragraph" style:parent-style-name="Standard">
      <style:paragraph-properties fo:text-align="start" style:justify-single-word="false" fo:break-before="page"/>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start" style:justify-single-word="false"/>
      <style:text-properties fo:font-weight="bold" style:font-weight-asian="bold" style:font-weight-complex="bold"/>
    </style:style>
    <style:style style:name="P17" style:family="paragraph" style:parent-style-name="Standard" style:list-style-name="L3"/>
    <style:style style:name="P18" style:family="paragraph" style:parent-style-name="Standard">
      <style:paragraph-properties fo:margin-left="2.4689in" fo:margin-right="0in" fo:text-indent="-2.4689in" style:auto-text-indent="false">
        <style:tab-stops/>
      </style:paragraph-properties>
    </style:style>
    <style:style style:name="P19" style:family="paragraph" style:parent-style-name="Standard">
      <style:paragraph-properties>
        <style:tab-stops>
          <style:tab-stop style:position="2.4689in"/>
        </style:tab-stops>
      </style:paragraph-properties>
    </style:style>
    <style:style style:name="P20" style:family="paragraph" style:parent-style-name="Standard">
      <style:paragraph-properties fo:margin-left="0.5in" fo:margin-right="0in" fo:text-indent="0in" style:auto-text-indent="false"/>
    </style:style>
    <style:style style:name="P21" style:family="paragraph" style:parent-style-name="Standard">
      <style:paragraph-properties fo:margin-left="1.6772in" fo:margin-right="0in" fo:text-indent="0in" style:auto-text-indent="false"/>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margin-left="1.9583in" fo:margin-right="0in" fo:text-indent="-1.9583in" style:auto-text-indent="false">
        <style:tab-stops/>
      </style:paragraph-properties>
    </style:style>
    <style:style style:name="P24" style:family="paragraph" style:parent-style-name="Standard">
      <style:paragraph-properties fo:margin-left="1.948in" fo:margin-right="0in" fo:text-indent="-1.948in" style:auto-text-indent="false">
        <style:tab-stops/>
      </style:paragraph-properties>
    </style:style>
    <style:style style:name="P25" style:family="paragraph" style:parent-style-name="Standard">
      <style:paragraph-properties fo:margin-left="1.9689in" fo:margin-right="0in" fo:text-indent="-1.9689in" style:auto-text-indent="false">
        <style:tab-stops/>
      </style:paragraph-properties>
    </style:style>
    <style:style style:name="P26" style:family="paragraph" style:parent-style-name="Standard">
      <style:paragraph-properties fo:margin-left="1.948in" fo:margin-right="0in" fo:text-indent="-1.948in" style:auto-text-indent="false">
        <style:tab-stops/>
      </style:paragraph-properties>
      <style:text-properties fo:font-weight="normal" style:font-weight-asian="normal" style:font-weight-complex="normal"/>
    </style:style>
    <style:style style:name="T1" style:family="text">
      <style:text-properties style:use-window-font-color="true" style:text-outline="true" style:text-line-through-style="none" style:font-name="Arial1" fo:font-size="48pt" fo:font-style="normal" fo:text-shadow="1pt 1pt"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T2" style:family="text">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T3" style:family="text">
      <style:text-properties style:use-window-font-color="true" style:text-outline="false" style:text-line-through-style="none" style:font-name="Arial1" fo:font-size="18pt" fo:font-style="normal" fo:text-shadow="none" style:text-underline-style="none" fo:font-weight="bold" style:font-name-asian="Gothic" style:font-size-asian="18pt" style:font-style-asian="normal" style:font-weight-asian="normal" style:font-name-complex="Tahoma" style:font-size-complex="18pt" style:font-style-complex="normal" style:font-weight-complex="normal" style:text-emphasize="none" style:font-relief="none"/>
    </style:style>
    <text:list-style style:name="L1">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1" text:display-levels="2">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bullet text:level="4" text:style-name="Bullet_20_Symbols" style:num-prefix=" " style:num-suffix=" " text:bullet-char="•">
        <style:list-level-properties text:space-before="1in" text:min-label-width="0.25in"/>
        <style:text-properties style:font-name="StarSymbol"/>
      </text:list-level-style-bullet>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1" text:display-levels="2">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bullet text:level="4" text:style-name="Bullet_20_Symbols" style:num-prefix=" " style:num-suffix=" " text:bullet-char="•">
        <style:list-level-properties text:space-before="1in" text:min-label-width="0.25in"/>
        <style:text-properties style:font-name="StarSymbol"/>
      </text:list-level-style-bullet>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ffffff" draw:fill-gradient-name="Gradient_20_7" draw:fill-hatch-name="Hatch_20_1" draw:fill-image-name="Bitmape_20_1" draw:fill-image-width="0in" draw:fill-image-height="0in" draw:textarea-horizontal-align="center" draw:textarea-vertical-align="middle" draw:auto-grow-height="true" draw:auto-grow-width="true" fo:min-height="0in" fo:min-width="0.8035in" fo:padding-top="0.0492in" fo:padding-bottom="0.0492in" fo:padding-left="0.0984in" fo:padding-right="0.0984in" draw:shadow="hidden" draw:shadow-offset-x="0.1201in" draw:shadow-offset-y="0.1201in" draw:shadow-color="#808080" style:run-through="foreground"/>
    </style:style>
    <style:style style:name="gr3" style:family="graphic">
      <style:graphic-properties draw:stroke="solid" draw:stroke-dash="Dash_20_3" svg:stroke-width="0.0402in" svg:stroke-color="#000000" draw:marker-start="" draw:marker-start-width="0.1799in" draw:marker-start-center="false" draw:marker-end="" draw:marker-end-width="0.1799in" draw:marker-end-center="false" draw:fill="bitmap" draw:fill-color="#99ccff" draw:fill-gradient-name="Gradient_20_1" draw:fill-hatch-name="Black_20_0_20_Degrees" draw:fill-image-name="Empty" draw:fill-image-width="0in" draw:fill-image-height="0in" draw:textarea-horizontal-align="center" draw:textarea-vertical-align="middle" fo:padding-top="0.0693in" fo:padding-bottom="0.0693in" fo:padding-left="0.1189in" fo:padding-right="0.1189in" draw:shadow="hidden" draw:shadow-offset-x="0.1201in" draw:shadow-offset-y="0.1201in" draw:shadow-color="#808080" style:run-through="foreground"/>
    </style:style>
    <style:style style:name="gr4" style:family="graphic">
      <style:graphic-properties draw:stroke="none" draw:stroke-dash="Dash_20_4" svg:stroke-width="0in" svg:stroke-color="#000000" draw:marker-start="" draw:marker-start-width="0.1181in" draw:marker-start-center="false" draw:marker-end="" draw:marker-end-width="0.1181in" draw:marker-end-center="false" draw:fill="none" draw:fill-color="#ffffff" draw:fill-gradient-name="Gradient_20_7" draw:fill-hatch-name="Hatch_20_2" draw:fill-image-name="Bitmape_20_1" draw:fill-image-width="0in" draw:fill-image-height="0in" draw:textarea-horizontal-align="left" draw:auto-grow-height="true" draw:auto-grow-width="true" fo:min-height="0in" fo:min-width="0in" fo:padding-top="0.0492in" fo:padding-bottom="0.0492in" fo:padding-left="0.0984in" fo:padding-right="0.0984in" draw:shadow="hidden" draw:shadow-offset-x="0.1201in" draw:shadow-offset-y="0.1201in" draw:shadow-color="#808080" style:run-through="foreground"/>
    </style:style>
    <style:style style:name="gr5" style:family="graphic">
      <style:graphic-properties draw:stroke="none" draw:stroke-dash="Dash_20_5" svg:stroke-width="0in" svg:stroke-color="#000000" draw:marker-start="" draw:marker-start-width="0.1181in" draw:marker-start-center="false" draw:marker-end="" draw:marker-end-width="0.1181in" draw:marker-end-center="false" draw:fill="none" draw:fill-color="#ffffff" draw:fill-gradient-name="Gradient_20_7" draw:fill-hatch-name="Hatch_20_3" draw:fill-image-name="Bitmape_20_1" draw:fill-image-width="0in" draw:fill-image-height="0in" draw:textarea-horizontal-align="left" draw:auto-grow-height="true" draw:auto-grow-width="true" fo:min-height="0in" fo:min-width="0in" fo:padding-top="0.0492in" fo:padding-bottom="0.0492in" fo:padding-left="0.0984in" fo:padding-right="0.0984in" draw:shadow="hidden" draw:shadow-offset-x="0.1201in" draw:shadow-offset-y="0.1201in" draw:shadow-color="#808080" style:run-through="foreground"/>
    </style:style>
    <style:style style:name="gr6" style:family="graphic">
      <style:graphic-properties draw:stroke="solid" draw:stroke-dash="Dash_20_6" svg:stroke-width="0.0402in" svg:stroke-color="#000000" draw:marker-start="" draw:marker-start-width="0.1799in" draw:marker-start-center="false" draw:marker-end="" draw:marker-end-width="0.1799in" draw:marker-end-center="false" draw:fill="bitmap" draw:fill-color="#99ccff" draw:fill-gradient-name="Gradient_20_1" draw:fill-hatch-name="Black_20_0_20_Degrees" draw:fill-image-name="Empty" draw:fill-image-width="0in" draw:fill-image-height="0in" draw:textarea-horizontal-align="center" draw:textarea-vertical-align="middle" fo:padding-top="0.0693in" fo:padding-bottom="0.0693in" fo:padding-left="0.1189in" fo:padding-right="0.1189in" draw:shadow="hidden" draw:shadow-offset-x="0.1201in" draw:shadow-offset-y="0.1201in" draw:shadow-color="#808080" style:run-through="foreground"/>
    </style:style>
    <style:style style:name="gr7" style:family="graphic">
      <style:graphic-properties draw:stroke="solid" draw:stroke-dash="Dash_20_7" svg:stroke-width="0.0402in" svg:stroke-color="#000000" draw:marker-start="" draw:marker-start-width="0.1799in" draw:marker-start-center="false" draw:marker-end="" draw:marker-end-width="0.1799in" draw:marker-end-center="false" draw:fill="bitmap" draw:fill-color="#99ccff" draw:fill-gradient-name="Gradient_20_1" draw:fill-hatch-name="Black_20_0_20_Degrees" draw:fill-image-name="Empty" draw:fill-image-width="0in" draw:fill-image-height="0in" draw:textarea-horizontal-align="center" draw:textarea-vertical-align="middle" fo:padding-top="0.0693in" fo:padding-bottom="0.0693in" fo:padding-left="0.1189in" fo:padding-right="0.1189in" draw:shadow="hidden" draw:shadow-offset-x="0.1201in" draw:shadow-offset-y="0.1201in" draw:shadow-color="#808080" style:run-through="foreground"/>
    </style:style>
    <style:style style:name="gr8" style:family="graphic">
      <style:graphic-properties draw:stroke="none" draw:stroke-dash="Dash_20_8" svg:stroke-width="0in" svg:stroke-color="#000000" draw:marker-start="" draw:marker-start-width="0.1181in" draw:marker-start-center="false" draw:marker-end="" draw:marker-end-width="0.1181in" draw:marker-end-center="false" draw:fill="none" draw:fill-color="#ffffff" draw:fill-gradient-name="Gradient_20_7" draw:fill-hatch-name="Hatch_20_4" draw:fill-image-name="Bitmape_20_1" draw:fill-image-width="0in" draw:fill-image-height="0in" draw:textarea-horizontal-align="left" draw:auto-grow-height="true" draw:auto-grow-width="true" fo:min-height="0in" fo:min-width="0in" fo:padding-top="0.0492in" fo:padding-bottom="0.0492in" fo:padding-left="0.0984in" fo:padding-right="0.0984in" draw:shadow="hidden" draw:shadow-offset-x="0.1201in" draw:shadow-offset-y="0.1201in" draw:shadow-color="#808080" style:run-through="foreground"/>
    </style:style>
    <style:style style:name="gr9" style:family="graphic">
      <style:graphic-properties draw:stroke="none" draw:stroke-dash="Dash_20_9" svg:stroke-width="0in" svg:stroke-color="#000000" draw:marker-start="" draw:marker-start-width="0.1181in" draw:marker-start-center="false" draw:marker-end="" draw:marker-end-width="0.1181in" draw:marker-end-center="false" draw:fill="none" draw:fill-color="#ffffff" draw:fill-gradient-name="Gradient_20_7" draw:fill-hatch-name="Hatch_20_5" draw:fill-image-name="Bitmape_20_1" draw:fill-image-width="0in" draw:fill-image-height="0in" draw:textarea-horizontal-align="left" draw:auto-grow-height="true" draw:auto-grow-width="true" fo:min-height="0in" fo:min-width="0in" fo:padding-top="0.0492in" fo:padding-bottom="0.0492in" fo:padding-left="0.0984in" fo:padding-right="0.0984in" draw:shadow="hidden" draw:shadow-offset-x="0.1201in" draw:shadow-offset-y="0.1201in" draw:shadow-color="#808080" style:run-through="foreground"/>
    </style:style>
    <style:style style:name="gr10" style:family="graphic">
      <style:graphic-properties draw:stroke="none" draw:stroke-dash="Dash_20_10" svg:stroke-width="0in" svg:stroke-color="#000000" draw:marker-start="" draw:marker-start-width="0.1181in" draw:marker-start-center="false" draw:marker-end="" draw:marker-end-width="0.1181in" draw:marker-end-center="false" draw:fill="none" draw:fill-color="#ffffff" draw:fill-gradient-name="Gradient_20_7" draw:fill-hatch-name="Hatch_20_6" draw:fill-image-name="Bitmape_20_1" draw:fill-image-width="0in" draw:fill-image-height="0in" draw:textarea-horizontal-align="left" draw:auto-grow-height="true" draw:auto-grow-width="true" fo:min-height="0in" fo:min-width="0in" fo:padding-top="0.0492in" fo:padding-bottom="0.0492in" fo:padding-left="0.0984in" fo:padding-right="0.0984in" draw:shadow="hidden" draw:shadow-offset-x="0.1201in" draw:shadow-offset-y="0.1201in" draw:shadow-color="#808080" style:run-through="foreground"/>
    </style:style>
    <style:style style:name="gr11" style:family="graphic">
      <style:graphic-properties draw:stroke="solid" draw:stroke-dash="Dash_20_11" svg:stroke-width="0in" svg:stroke-color="#000000" draw:marker-start="" draw:marker-start-width="0.1181in" draw:marker-start-center="false" draw:marker-end="Arrow" draw:marker-end-width="0.1181in" draw:marker-end-center="false" draw:fill="solid" draw:fill-color="#99ccff" draw:fill-gradient-name="Gradient_20_7" draw:fill-hatch-name="Hatch_20_7"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2" style:family="graphic">
      <style:graphic-properties draw:stroke="solid" draw:stroke-dash="Dash_20_12" svg:stroke-width="0in" svg:stroke-color="#000000" draw:marker-start="" draw:marker-start-width="0.1181in" draw:marker-start-center="false" draw:marker-end="Arrow" draw:marker-end-width="0.1181in" draw:marker-end-center="false" draw:fill="solid" draw:fill-color="#99ccff" draw:fill-gradient-name="Gradient_20_7" draw:fill-hatch-name="Hatch_20_8"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3" style:family="graphic">
      <style:graphic-properties draw:stroke="solid" draw:stroke-dash="Dash_20_13" svg:stroke-width="0in" svg:stroke-color="#000000" draw:marker-start="" draw:marker-start-width="0.1181in" draw:marker-start-center="false" draw:marker-end="Arrow" draw:marker-end-width="0.1181in" draw:marker-end-center="false" draw:fill="solid" draw:fill-color="#99ccff" draw:fill-gradient-name="Gradient_20_7" draw:fill-hatch-name="Hatch_20_9"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4" style:family="graphic">
      <style:graphic-properties draw:stroke="solid" draw:stroke-dash="Dash_20_14" svg:stroke-width="0in" svg:stroke-color="#000000" draw:marker-start="" draw:marker-start-width="0.1181in" draw:marker-start-center="false" draw:marker-end="Arrow" draw:marker-end-width="0.1181in" draw:marker-end-center="false" draw:fill="solid" draw:fill-color="#99ccff" draw:fill-gradient-name="Gradient_20_7" draw:fill-hatch-name="Hatch_20_10"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5" style:family="graphic">
      <style:graphic-properties draw:stroke="solid" draw:stroke-dash="Dash_20_15" svg:stroke-width="0in" svg:stroke-color="#000000" draw:marker-start="" draw:marker-start-width="0.1181in" draw:marker-start-center="false" draw:marker-end="Arrow" draw:marker-end-width="0.1181in" draw:marker-end-center="false" draw:fill="solid" draw:fill-color="#99ccff" draw:fill-gradient-name="Gradient_20_7" draw:fill-hatch-name="Hatch_20_11"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6" style:family="graphic">
      <style:graphic-properties draw:stroke="solid" draw:stroke-dash="Dash_20_16" svg:stroke-width="0in" svg:stroke-color="#000000" draw:marker-start="" draw:marker-start-width="0.1181in" draw:marker-start-center="false" draw:marker-end="" draw:marker-end-width="0.1181in" draw:marker-end-center="false" draw:fill="none" draw:fill-color="#99ccff" draw:fill-gradient-name="Gradient_20_7" draw:fill-hatch-name="Hatch_20_12"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7" style:family="graphic">
      <style:graphic-properties draw:stroke="solid" draw:stroke-dash="Dash_20_17" svg:stroke-width="0in" svg:stroke-color="#000000" draw:marker-start="" draw:marker-start-width="0.1181in" draw:marker-start-center="false" draw:marker-end="" draw:marker-end-width="0.1181in" draw:marker-end-center="false" draw:fill="none" draw:fill-color="#99ccff" draw:fill-gradient-name="Gradient_20_7" draw:fill-hatch-name="Hatch_20_13"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 or the X Window System (not X WindowS)</text:p>
      <text:p text:style-name="P2"/>
      <text:p text:style-name="P2">Provides the standard toolkit and protocol to build a GUI: drawing and moving windows on the screen plus interacting with the mouse and keyboard. <text:s/>However, that's all it supplies – a simple background, an X for a cursor and keyboard I/O if a client is available to accept it. <text:s/>It is NOT a desktop environment (which will be discussed below).</text:p>
      <text:p text:style-name="P2"/>
      <text:p text:style-name="P2">In X terminology the “server” is where the display is located (or the machine attached to that display) and the client is wherever the application interacting with the server is located (local or remote). <text:s/>The server accepts requests for graphical output (windows) and sends back user input (from keyboard, mouse, or touchscreen). <text:s/>This can seem "backward" to those who think in terms of "client" being the local, less-powerful host and "server" being the remote, more-powerful host.</text:p>
      <text:p text:style-name="P2"/>
      <text:p text:style-name="P2">The client could be any program: a Window Manager, Desktop Manager or an application. <text:s/>It's location is where CPU cycles for it are consumed. <text:s/>Window managers are quite CPU intensive and should be located on the same machine as the server. <text:s/>An X client can be directed to a particular X server with the DISPLAY environment variable above or possibly with a command like parameter (e.g. -display ...). <text:s/></text:p>
      <text:p text:style-name="Standard"/>
      <text:p text:style-name="Standard">X is an inherently network-oriented system and is unique in that regard. <text:s/>Although similar capabilities appeared in the PC world (Novell's rconsole was probably the earliest, VNC and Remote Desktop appeared later for Microsoft) there are differences from X. <text:s/>A couple are listed below:</text:p>
      <text:p text:style-name="Standard"/>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Feature</text:p>
            </table:table-cell>
            <table:table-cell table:style-name="Table1.A1" office:value-type="string">
              <text:p text:style-name="Table_20_Heading">X</text:p>
            </table:table-cell>
            <table:table-cell table:style-name="Table1.C1" office:value-type="string">
              <text:p text:style-name="Table_20_Heading">PC</text:p>
            </table:table-cell>
          </table:table-row>
        </table:table-header-rows>
        <table:table-row>
          <table:table-cell table:style-name="Table1.A2" office:value-type="string">
            <text:p text:style-name="Table_20_Contents">"Remote console"</text:p>
          </table:table-cell>
          <table:table-cell table:style-name="Table1.A2" office:value-type="string">
            <text:p text:style-name="Table_20_Contents">Could be a remote console but rarely "the" remote console. <text:s/>Could also be an application having nothing to do with the console.</text:p>
          </table:table-cell>
          <table:table-cell table:style-name="Table1.C2" office:value-type="string">
            <text:p text:style-name="Table_20_Contents">For VNC, "the" remote console. For RDP "a" remote console. <text:s/>In either case it is a console rather than an application.</text:p>
          </table:table-cell>
        </table:table-row>
        <table:table-row>
          <table:table-cell table:style-name="Table1.A2" office:value-type="string">
            <text:p text:style-name="Table_20_Contents">"Multiple environments"</text:p>
          </table:table-cell>
          <table:table-cell table:style-name="Table1.A2" office:value-type="string">
            <text:p text:style-name="Table_20_Contents">Can be implemented by running multiple X servers on a single host. <text:s/>Multiple users can simultaneously have a full graphical environment on the same host.</text:p>
          </table:table-cell>
          <table:table-cell table:style-name="Table1.C2" office:value-type="string">
            <text:p text:style-name="Table_20_Contents">Either multiple virtual hosts (not simply multiple display servers) or multiple applications run as different IDs (Windows' "run as" option) but not multiple full graphical environments.</text:p>
          </table:table-cell>
        </table:table-row>
      </table:table>
      <text:p text:style-name="Standard"/>
      <text:p text:style-name="Standard">With the network orientation comes security issues. <text:s/>Although the X Window System mechanisms will be discussed it will only be briefly. <text:s/>The reason is the "Why" question - why allow a remote host to use a display it can't see. <text:s/>There are some valid applications of this but they tend to be specialized. <text:s/>A better way (ssh) will be shown for common use.</text:p>
      <text:p text:style-name="Standard"/>
      <text:p text:style-name="Standard">The X window system has the following security mechanisms:</text:p>
      <text:p text:style-name="Standard"/>
      <table:table table:name="Table2" table:style-name="Table2">
        <table:table-column table:style-name="Table2.A"/>
        <table:table-column table:style-name="Table2.B"/>
        <table:table-header-rows>
          <table:table-row>
            <table:table-cell table:style-name="Table2.A1" office:value-type="string">
              <text:p text:style-name="Table_20_Heading">Method</text:p>
            </table:table-cell>
            <table:table-cell table:style-name="Table2.B1" office:value-type="string">
              <text:p text:style-name="Table_20_Heading">Details</text:p>
            </table:table-cell>
          </table:table-row>
        </table:table-header-rows>
        <table:table-row>
          <table:table-cell table:style-name="Table2.A2" office:value-type="string">
            <text:p text:style-name="Table_20_Contents">Host access</text:p>
          </table:table-cell>
          <table:table-cell table:style-name="Table2.B2" office:value-type="string">
            <text:p text:style-name="Table_20_Contents">Any user on an allowed host has access. <text:s/>Typically set with the xhost program or in /etc/X&lt;display number&gt;.hosts</text:p>
          </table:table-cell>
        </table:table-row>
        <table:table-row>
          <table:table-cell table:style-name="Table2.A2" office:value-type="string">
            <text:p text:style-name="Table_20_Contents">Magic Cookie</text:p>
          </table:table-cell>
          <table:table-cell table:style-name="Table2.B2" office:value-type="string">
            <text:p text:style-name="Table_20_Contents">A 128-bit entity is created on the X server machine and copied to the remote host. <text:s/>The remote host sends it with session setup. <text:s/>If it matches an X server entry then access is allowed.</text:p>
          </table:table-cell>
        </table:table-row>
        <table:table-row>
          <table:table-cell table:style-name="Table2.A2" office:value-type="string">
            <text:p text:style-name="Table_20_Contents">XDM Authorization</text:p>
          </table:table-cell>
          <table:table-cell table:style-name="Table2.B2" office:value-type="string">
            <text:p text:style-name="Table_20_Contents">Similar to Magic Cookie but uses DES encryption and a 192-bit entity.</text:p>
          </table:table-cell>
        </table:table-row>
        <table:table-row>
          <table:table-cell table:style-name="Table2.A2" office:value-type="string">
            <text:p text:style-name="Table_20_Contents">Sun DES</text:p>
          </table:table-cell>
          <table:table-cell table:style-name="Table2.B2" office:value-type="string">
            <text:p text:style-name="Table_20_Contents">A Sun-oriented DES encryption scheme</text:p>
          </table:table-cell>
        </table:table-row>
        <table:table-row>
          <table:table-cell table:style-name="Table2.A2" office:value-type="string">
            <text:p text:style-name="Table_20_Contents">Kerberos</text:p>
          </table:table-cell>
          <table:table-cell table:style-name="Table2.B2" office:value-type="string">
            <text:p text:style-name="Table_20_Contents">A variant of 'host access' using kerberos principles within the framework of a kerberos infrastructure.</text:p>
          </table:table-cell>
        </table:table-row>
        <table:table-row>
          <table:table-cell table:style-name="Table2.A2" office:value-type="string">
            <text:p text:style-name="Table_20_Contents">Server interpreted</text:p>
          </table:table-cell>
          <table:table-cell table:style-name="Table2.B2" office:value-type="string">
            <text:p text:style-name="Table_20_Contents">A 'host access' variant where implementation-dependent name-value pairs can be used.</text:p>
          </table:table-cell>
        </table:table-row>
      </table:table>
      <text:p text:style-name="Standard"/>
      <text:p text:style-name="Standard">Except for maybe kerberos, most of the above are considered unacceptably insecure for modern environments. <text:s/>A method which can be used is ssh. <text:s/>The following is an illustration:</text:p>
      <text:p text:style-name="Standard"/>
      <text:p text:style-name="Standard">X :1 -noreset &amp;<text:tab/><text:tab/><text:tab/><text:tab/>(toggle back to console 1)</text:p>
      <text:p text:style-name="Standard">DISPLAY=:1</text:p>
      <text:p text:style-name="Standard">export DISPLAY</text:p>
      <text:p text:style-name="Standard">xsetroot -display :1 -solid blue</text:p>
      <text:p text:style-name="Standard">twm -display :1 &amp;</text:p>
      <text:p text:style-name="Standard">xterm -display :1 &amp;<text:tab/><text:tab/><text:tab/><text:tab/></text:p>
      <text:p text:style-name="Standard">ssh -X &lt;remote host&gt;</text:p>
      <text:p text:style-name="Standard"><office:annotation><dc:creator>let</dc:creator><dc:date>2007-08-13T00:00:00</dc:date><text:p>Might have to use</text:p><text:p/><text:p>DISPLAY=:0</text:p><text:p>export DISPLAY</text:p><text:p/></office:annotation>/usr/bin/mahjongg &amp;</text:p>
      <text:p text:style-name="Standard"/>
      <text:p text:style-name="Standard">The reason for starting another X server in the example above and using it is that current Linux distributions start the X server with a 'no listen' option which disables all network connections.</text:p>
      <text:p text:style-name="Standard"/>
      <text:p text:style-name="Standard">There are two basic ways in which an X server is started: xinit and the display managers (gdm, kdm, xdm). <text:s/>Xinit can be configured to run as a part of the startup process. <text:s/>It is used in the startx script. <text:s/>The display managers are normally configured to run at startup. <text:s/>The following table shows some of the differences between the two:</text:p>
      <text:p text:style-name="Standard"/>
      <table:table table:name="Table3" table:style-name="Table3">
        <table:table-column table:style-name="Table3.A"/>
        <table:table-column table:style-name="Table3.B"/>
        <table:table-header-rows>
          <table:table-row>
            <table:table-cell table:style-name="Table3.A1" office:value-type="string">
              <text:p text:style-name="Table_20_Heading">Display manager</text:p>
            </table:table-cell>
            <table:table-cell table:style-name="Table3.B1" office:value-type="string">
              <text:p text:style-name="Table_20_Heading">xinit</text:p>
            </table:table-cell>
          </table:table-row>
        </table:table-header-rows>
        <table:table-row>
          <table:table-cell table:style-name="Table3.A2" office:value-type="string">
            <text:p text:style-name="Table_20_Contents">Handles user login</text:p>
          </table:table-cell>
          <table:table-cell table:style-name="Table3.B2" office:value-type="string">
            <text:p text:style-name="Table_20_Contents">User login is handled separately</text:p>
          </table:table-cell>
        </table:table-row>
        <table:table-row>
          <table:table-cell table:style-name="Table3.A2" office:value-type="string">
            <text:p text:style-name="Table_20_Contents">X is started as a child process and restarted if necessary. <text:s/>Typically if X dies the display manager prompts for login again before restarting X.</text:p>
          </table:table-cell>
          <table:table-cell table:style-name="Table3.B2" office:value-type="string">
            <text:p text:style-name="Table_20_Contents">If X is killed no restart is performed (unless specifically configured in a script). <text:s/>The user is returned to a text-based shell.</text:p>
          </table:table-cell>
        </table:table-row>
        <table:table-row>
          <table:table-cell table:style-name="Table3.A2" office:value-type="string">
            <text:p text:style-name="Table_20_Contents">Provides the capability of automatically processing standard X-related programs (commonly scripts) at startup, reset, logout and login.</text:p>
          </table:table-cell>
          <table:table-cell table:style-name="Table3.B2" office:value-type="string">
            <text:p text:style-name="Table_20_Contents">The script to start X (such as startx) contains whatever instructions are desired to be associated with standard processes such as startup, reset, logout and login.</text:p>
          </table:table-cell>
        </table:table-row>
      </table:table>
      <text:p text:style-name="Standard"/>
      <text:p text:style-name="P3"/>
      <text:p text:style-name="P4">Resources an X server uses:</text:p>
      <text:p text:style-name="Standard"/>
      <text:p text:style-name="P5"><draw:g text:anchor-type="paragraph" draw:z-index="0" draw:style-name="gr1"><draw:frame draw:style-name="gr2" draw:text-style-name="P7" svg:width="1.0012in" svg:height="0.8496in" svg:x="3.1193in" svg:y="4.6098in"><draw:text-box><text:p text:style-name="P6"><text:span text:style-name="T1">X</text:span></text:p></draw:text-box></draw:frame><draw:rect draw:style-name="gr3" draw:text-style-name="P8" svg:width="1.6004in" svg:height="2.6004in" svg:x="0.5693in" svg:y="0.9252in"><text:p text:style-name="P6"><text:span text:style-name="T2">xorg.conf </text:span></text:p><text:p text:style-name="P6"><text:span text:style-name="T2">and/or</text:span></text:p><text:p text:style-name="P6"><text:span text:style-name="T2">getconfig</text:span></text:p><text:p text:style-name="P6"><text:span text:style-name="T2">(used in-</text:span></text:p><text:p text:style-name="P6"><text:span text:style-name="T2">ternally</text:span></text:p><text:p text:style-name="P6"><text:span text:style-name="T2">by the X</text:span></text:p><text:p text:style-name="P6"><text:span text:style-name="T2">server</text:span></text:p></draw:rect><draw:frame draw:style-name="gr4" draw:text-style-name="P8" svg:width="1.376in" svg:height="0.3807in" svg:x="0.7004in" svg:y="0.2055in"><draw:text-box><text:p text:style-name="P6"><text:span text:style-name="T3">Hardware</text:span></text:p></draw:text-box></draw:frame><draw:frame draw:style-name="gr5" draw:text-style-name="P9" svg:width="0.8862in" svg:height="0.3807in" svg:x="3.1795in" svg:y="0.2055in"><draw:text-box><text:p text:style-name="P6"><text:span text:style-name="T3">Fonts</text:span></text:p></draw:text-box></draw:frame><draw:rect draw:style-name="gr6" draw:text-style-name="P8" svg:width="1.6004in" svg:height="2.6004in" svg:x="5.0366in" svg:y="0.9252in"><text:p text:style-name="P6"><text:span text:style-name="T2">xorg.conf</text:span></text:p></draw:rect><draw:rect draw:style-name="gr7" draw:text-style-name="P8" svg:width="1.6004in" svg:height="2.6004in" svg:x="2.8193in" svg:y="0.9252in"><text:p text:style-name="P6"><text:span text:style-name="T2">xorg.conf </text:span></text:p><text:p text:style-name="P6"><text:span text:style-name="T2">with or</text:span></text:p><text:p text:style-name="P6"><text:span text:style-name="T2">without a</text:span></text:p><text:p text:style-name="P6"><text:span text:style-name="T2">font server,</text:span></text:p><text:p text:style-name="P6"><text:span text:style-name="T2">the X server</text:span></text:p><text:p text:style-name="P6"><text:span text:style-name="T2">cursor comes</text:span></text:p><text:p text:style-name="P6"><text:span text:style-name="T2">from the </text:span></text:p><text:p text:style-name="P6"><text:span text:style-name="T2">'cursor'</text:span></text:p><text:p text:style-name="P6"><text:span text:style-name="T2">font if used</text:span></text:p></draw:rect><draw:frame draw:style-name="gr8" draw:text-style-name="P9" svg:width="1.5531in" svg:height="0.6622in" svg:x="5.072in" svg:y="0.0472in"><draw:text-box><text:p text:style-name="P6"><text:span text:style-name="T3">Color </text:span></text:p><text:p text:style-name="P6"><text:span text:style-name="T3">“</text:span><text:span text:style-name="T3">database”</text:span></text:p></draw:text-box></draw:frame><draw:frame draw:style-name="gr9" draw:text-style-name="P9" svg:width="1.626in" svg:height="0.3807in" svg:x="5.0213in" svg:y="5.7665in"><draw:text-box><text:p text:style-name="P6"><text:span text:style-name="T3">Preferences</text:span></text:p></draw:text-box></draw:frame><draw:frame draw:style-name="gr10" draw:text-style-name="P9" svg:width="1.2197in" svg:height="0.3807in" svg:x="0.7618in" svg:y="5.7665in"><draw:text-box><text:p text:style-name="P6"><text:span text:style-name="T3">Modules</text:span></text:p></draw:text-box></draw:frame><draw:line draw:style-name="gr11" draw:text-style-name="P8" svg:x1="1.3693in" svg:y1="3.539in" svg:x2="3.1091in" svg:y2="4.6846in"><text:p/></draw:line><draw:line draw:style-name="gr12" draw:text-style-name="P8" svg:x1="1.3693in" svg:y1="5.7579in" svg:x2="3.1193in" svg:y2="5.1953in"><text:p/></draw:line><draw:line draw:style-name="gr13" draw:text-style-name="P8" svg:x1="5.8382in" svg:y1="3.539in" svg:x2="4.1193in" svg:y2="4.6744in"><text:p/></draw:line><draw:line draw:style-name="gr14" draw:text-style-name="P8" svg:x1="3.6295in" svg:y1="3.5283in" svg:x2="3.6398in" svg:y2="4.6122in"><text:p/></draw:line><draw:line draw:style-name="gr15" draw:text-style-name="P8" svg:x1="5.8382in" svg:y1="5.748in" svg:x2="4.1193in" svg:y2="5.1744in"><text:p/></draw:line><draw:rect draw:style-name="gr16" draw:text-style-name="P8" svg:width="1.6004in" svg:height="2.6004in" svg:x="0.6185in" svg:y="6.2374in"><text:p text:style-name="P6"><text:span text:style-name="T2">Typically</text:span></text:p><text:p text:style-name="P6"><text:span text:style-name="T2">extensions</text:span></text:p><text:p text:style-name="P6"><text:span text:style-name="T2">and font</text:span></text:p><text:p text:style-name="P6"><text:span text:style-name="T2">rasterisers</text:span></text:p></draw:rect><draw:rect draw:style-name="gr17" draw:text-style-name="P8" svg:width="1.6004in" svg:height="2.6004in" svg:x="5.0146in" svg:y="6.2272in"><text:p text:style-name="P6"><text:span text:style-name="T2">Xrdb or</text:span></text:p><text:p text:style-name="P6"><text:span text:style-name="T2">~.Xdefaults</text:span></text:p><text:p text:style-name="P6"><text:span text:style-name="T2">or </text:span></text:p><text:p text:style-name="P6"><text:span text:style-name="T2">environment </text:span></text:p></draw:rect></draw:g></text:p>
      <text:p text:style-name="P10">X has several ways of being told about the resources it needs:</text:p>
      <text:p text:style-name="P11"/>
      <text:list text:style-name="L1">
        <text:list-item>
          <text:p text:style-name="P12">Command line parameters</text:p>
        </text:list-item>
        <text:list-item>
          <text:p text:style-name="P12">Environment variables</text:p>
        </text:list-item>
        <text:list-item>
          <text:p text:style-name="P12">The X configuration file (xorg.conf or equivalent, usually under /etc/X11) and others depending on the additional environments such as xinit or xdm.</text:p>
        </text:list-item>
        <text:list-item>
          <text:p text:style-name="P12">Auto-detection</text:p>
        </text:list-item>
        <text:list-item>
          <text:p text:style-name="P12">Fallback defaults</text:p>
        </text:list-item>
      </text:list>
      <text:p text:style-name="P11"/>
      <text:p text:style-name="P11">The general places X looks for it's configuration file is under /etc (or /etc/X11) and /usr/X11R6 (for this version) typically under directories located here and named etc and lib. <text:s/>The configuration file itself has a section called Files where the following resource locations can be specified (there are defaults for all)</text:p>
      <text:p text:style-name="P11"/>
      <text:list text:style-name="L2">
        <text:list-item>
          <text:p text:style-name="P13">Fonts</text:p>
        </text:list-item>
        <text:list-item>
          <text:p text:style-name="P13">RGB database (what values of Red/Green/Blue to use for given names)</text:p>
        </text:list-item>
        <text:list-item>
          <text:p text:style-name="P13">Modules</text:p>
        </text:list-item>
      </text:list>
      <text:p text:style-name="P11"/>
      <text:p text:style-name="P11">Other X configuration file sections specify things such as what modules to load, <text:s/>what physical resources (keyboard, mouse, video card) are available and screen settings. <text:s/>Server extensions (if compiled in) such as Xkeyboard and XSecurity can have options specified as command line parameters.</text:p>
      <text:p text:style-name="P11"/>
      <text:p text:style-name="P11">Another resource is various defaults which are usually set by xrdb somewhere in the X execution path.</text:p>
      <text:p text:style-name="P11"/>
      <text:p text:style-name="P11">The "Resources an X server uses" drawing above listed a font server. <text:s/>This dependency can be illustrated by killing the font server (xfs). <text:s/>To make the issue clear:</text:p>
      <text:p text:style-name="P11"/>
      <text:p text:style-name="P11">First, open KWrite</text:p>
      <text:p text:style-name="P11">Next, select "Settings" followed by "Configure Editor", for "Fonts &amp; Colors" select the "Font" tab</text:p>
      <text:p text:style-name="P11">Now scroll to "Dingdats" and highlight it. <text:s/>Note the "font" displayed then cancel and exit.</text:p>
      <text:p text:style-name="P11">Toggle to another console and "kill -9" xfs</text:p>
      <text:p text:style-name="P11">Restart KWrite and go through the above procedure, note the difference.</text:p>
      <text:p text:style-name="P11">Close the X session and login again, answer 'No' to the questions.</text:p>
      <text:p text:style-name="P11">telinit 3</text:p>
      <text:p text:style-name="P11">Restart the font server with 'xfs -droppriv -daemon &amp;'</text:p>
      <text:p text:style-name="P11">telinit 5</text:p>
      <text:p text:style-name="P11"/>
      <text:p text:style-name="P2">Multiple servers can run simultaneously on the same display hardware, they just need a different display number (see below) to use. <text:s/>They can also be directed to different physical monitors. <text:s/>The DISPLAY variable (in the environment, can be supplied on the command line as '-display' in some cases) provides for this because it has the form [server-host]:display-num[.screen-num] (the brackets mean optional). <text:s/>This can be done either at the command line as</text:p>
      <text:p text:style-name="P2"/>
      <text:p text:style-name="P2">X :0 -noreset &amp;</text:p>
      <text:p text:style-name="P2">DISPLAY=:0</text:p>
      <text:p text:style-name="P2">export DISPLAY</text:p>
      <text:p text:style-name="P2">X :1 -noreset &amp;</text:p>
      <text:p text:style-name="P2"/>
      <text:p text:style-name="P2"/>
      <text:p text:style-name="P14">(with other modifications such as)</text:p>
      <text:p text:style-name="P2"/>
      <text:p text:style-name="P2">xsetroot -solid blue</text:p>
      <text:p text:style-name="P2">xsetroot -cursor_name left_ptr</text:p>
      <text:p text:style-name="P2">xsetroot -display :1 -solid green</text:p>
      <text:p text:style-name="P2">xsetroot -display :1 -cursor_name right_ptr</text:p>
      <text:p text:style-name="P2">xterm -geometry 80x25+90+75 &amp;</text:p>
      <text:p text:style-name="P2">xterm -display :1 -geometry 40x20+200+180 &amp;</text:p>
      <text:p text:style-name="P2"/>
      <text:p text:style-name="P2">or automatically (for xdm and kdm) by having multiple entries in the Xservers file such as:</text:p>
      <text:p text:style-name="P2"/>
      <text:p text:style-name="P2">:0 local /usr/X11R6/bin/X :0</text:p>
      <text:p text:style-name="P2">:1 local /usr/X11R6/bin/X :1</text:p>
      <text:p text:style-name="P11"/>
      <text:p text:style-name="P15">What's NOT X</text:p>
      <text:p text:style-name="P11"/>
      <text:p text:style-name="P11">The pre-boot environments specified in /boot/grub/menu.lst (or grub.conf) are not an X Window implementation.</text:p>
      <text:p text:style-name="P11"/>
      <text:p text:style-name="P11">For the "Red Hat world" there is a "spashimage" menu entry which specifies what will be displayed with the GRUB menu. <text:s/>There is also a kernel parameter "rhgb" ("Red Hat Graphical Boot") which specifies that an image will be displayed at the beginning of the interactive part in the boot process instead of the scrolling list of items being processed.</text:p>
      <text:p text:style-name="P11"/>
      <text:p text:style-name="P11">For the "SuSE world" there is a "gfxmenu" menu entry which specifies a 'message' file to be loaded.</text:p>
      <text:p text:style-name="P16"/>
      <text:p text:style-name="P16"/>
      <text:p text:style-name="P15">What X doesn't provide: a desktop environment</text:p>
      <text:p text:style-name="Standard"/>
      <text:p text:style-name="Standard">At the beginning it was mentioned that X is not a desktop environment. <text:s/>For Linux some common desktop environments are Gnome, KDE and xfce. <text:s/>There are also commercial implementations such as CDE commonly used in the Sun environment. <text:s/>Before looking at their details it should be mentioned that they are NOT a window manager. <text:s/>They are much more. <text:s/>A typical desktop environment consists of:</text:p>
      <text:p text:style-name="Standard"/>
      <text:list text:style-name="L3">
        <text:list-item>
          <text:p text:style-name="P17">X</text:p>
        </text:list-item>
        <text:list-item>
          <text:p text:style-name="P17">A window manager (a good list is located at http://xwinman.org/)</text:p>
        </text:list-item>
        <text:list-item>
          <text:p text:style-name="P17">An application launcher</text:p>
        </text:list-item>
        <text:list-item>
          <text:p text:style-name="P17">A desktop program</text:p>
        </text:list-item>
        <text:list-item>
          <text:p text:style-name="P17">Possibly a taskbar (already running applications, different than the application launcher)</text:p>
        </text:list-item>
      </text:list>
      <text:p text:style-name="Standard"/>
      <text:p text:style-name="Standard">To illustrate these components, and particularly their modular nature, the available desktop environments will be started step by step. <text:s/>The set of steps common to all of them are:</text:p>
      <text:p text:style-name="Standard"/>
      <text:p text:style-name="P18">X :0 -noreset &amp;<text:tab/>The '-noreset" allows the effect of the 'xsetroot' commands below to be visible, <text:s/>Note that, with X, all you get is a blank screen and a cursor. <text:s/>You have no way to launch programs from this screen or anything else.</text:p>
      <text:p text:style-name="P19">DISPLAY=:0<text:tab/>Set the display</text:p>
      <text:p text:style-name="Standard">export DISPLAY<text:tab/><text:tab/><text:tab/>Make it available to programs which look to the environment</text:p>
      <text:p text:style-name="Standard">xsetroot -solid blue<text:tab/><text:tab/><text:tab/>Change the background</text:p>
      <text:p text:style-name="Standard">xsetroot -cursor_name left_ptr<text:tab/>Change the cursor</text:p>
      <text:p text:style-name="Standard">xterm -geometry &lt;Width&gt;x&lt;Height&gt;+&lt;XPixel&gt;+&lt;YPixel&gt; &amp;</text:p>
      <text:p text:style-name="P20">For &lt;Width&gt; and &lt;Height&gt; <text:s/>the screen size is about 160 by 60 respectively. <text:s/>However, for &lt;XPixel&gt; and &lt;YPixel&gt; the units appear to be about 900 by 750. <text:s/>For the example use 80x25+90+75</text:p>
      <text:p text:style-name="P20">Additional notes: Typing is not possible unless the cursor is within the application window</text:p>
      <text:p text:style-name="P21">The application can't be moved, resized, minimized, etc. <text:s/>The bar on the left does allow "scrolling" if more than a window's worth of data has been displayed. <text:s/>This is done by clicking the left mouse button for down and the right button for up.</text:p>
      <text:p text:style-name="Standard"/>
      <text:p text:style-name="P22">twm:</text:p>
      <text:p text:style-name="Standard"/>
      <text:p text:style-name="P23">twm &amp;<text:tab/>This is anything but a desktop environment. <text:s/>However, it is a window manager which comes with X which can be used if nothing else is available. <text:s/>Left-click to get the menu of options.</text:p>
      <text:p text:style-name="P24">Exiting the environment<text:tab/>The Exit option on the menu (hold down the left mouse button) terminates twm.</text:p>
      <text:p text:style-name="Standard"/>
      <text:p text:style-name="P22">gnome:</text:p>
      <text:p text:style-name="Standard"/>
      <text:p text:style-name="P24">metacity &amp;<text:tab/>Again, the window manager functionality is available. <text:s/>Right-click on the title and select 'Move to Another Workspace' selecting workspace 2. <text:s/>The application is "gone" but, in this case, Ctrl-Alt-LeftArrow or Ctrl-Alt-RightArrow switches to the "left" or "right" workspace illustrating the different semantics (or "feel") of the different window managers. <text:s/>Leaving the application on a different workspace will illustrate another point later.</text:p>
      <text:p text:style-name="P25">gnome-panel &amp;<text:tab/>Gnome's panel is bundled very differently than xfce, starting a taskbar as well.</text:p>
      <text:p text:style-name="P25">(gnome-session &amp;)<text:tab/>Starts a window manager, the panel and some kind of desktop. <text:s/>Seems to require a dbus-launch program. <text:s/>Processes launched are: gnome-settings-daemon, gnome-vfs-daemon, gnome-power-manager, gnome-screensaver and gnome-panel. <text:s/>There does not appear to be any way to split these apart or launch a desktop application independently.</text:p>
      <text:p text:style-name="P23">Exiting the environment<text:tab/>The panel and window manager have to be terminated by external means (kill -9 `/sbin/pidof [gnome-panel | metacity]`). <text:s/>Even after this is done the screen background remains. <text:s text:c="2"/>Notice that, when metacity was killed, the terminal application re-appeared.</text:p>
      <text:p text:style-name="Standard"/>
      <text:p text:style-name="P22">kde:</text:p>
      <text:p text:style-name="Standard"/>
      <text:p text:style-name="P24">kwin &amp;<text:tab/>Starting the window manager caused the terminal application to disappear again. <text:s/>Apparently the workspace construct is window manager independent.</text:p>
      <text:p text:style-name="P24">kicker &amp;<text:tab/>This is kde's "panel equivalent" and provides a clock as well as workspace management.</text:p>
      <text:p text:style-name="P24">kdesktop &amp;<text:tab/>With the desktop we have a reasonably complete environment.</text:p>
      <text:p text:style-name="P24">Exiting the environment<text:tab/>Again, the kde applications have to be terminated by external means. <text:s/>In this case killing kdesktop didn't leave the screen background but rather reset it to the default, another variation in implementation of the various environments. <text:s/>Killing kwin returns the terminal application to the display.</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Gothic" svg:font-family="Gothic" style:font-pitch="variable"/>
    <style:font-face style:name="Mincho" svg:font-family="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0228in" draw:rotation="0"/>
    <draw:hatch draw:name="Hatch_20_1" draw:display-name="Hatch 1" draw:style="single" draw:color="#000000" draw:distance="0.0043in" draw:rotation="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Leroy Tennison</meta:initial-creator>
    <meta:creation-date>2006-08-20T19:35:32</meta:creation-date>
    <dc:creator>Leroy Tennison</dc:creator>
    <dc:date>2007-08-21T21:18:39</dc:date>
    <meta:printed-by>Leroy Tennison</meta:printed-by>
    <meta:print-date>2007-08-18T00:19:35</meta:print-date>
    <dc:language>en-US</dc:language>
    <meta:editing-cycles>32</meta:editing-cycles>
    <meta:editing-duration>P1DT1H10M54S</meta:editing-duration>
    <meta:user-defined meta:name="Info 1"/>
    <meta:user-defined meta:name="Info 2"/>
    <meta:user-defined meta:name="Info 3"/>
    <meta:user-defined meta:name="Info 4"/>
    <meta:document-statistic meta:table-count="3" meta:image-count="0" meta:object-count="0" meta:page-count="6" meta:paragraph-count="121" meta:word-count="1963" meta:character-count="11914"/>
  </office:meta>
</office:document-meta>
</file>